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"/>
  <manifest:file-entry manifest:full-path="ObjectReplacements/Object 2" manifest:media-type=""/>
  <manifest:file-entry manifest:full-path="ObjectReplacements/" manifest:media-type=""/>
  <manifest:file-entry manifest:full-path="styles.xml" manifest:media-type="text/xml"/>
  <manifest:file-entry manifest:full-path="Object 2/Configurations2/" manifest:media-type=""/>
  <manifest:file-entry manifest:full-path="Object 2/statusbar/" manifest:media-type=""/>
  <manifest:file-entry manifest:full-path="Object 2/floater/" manifest:media-type=""/>
  <manifest:file-entry manifest:full-path="Object 2/popupmenu/" manifest:media-type=""/>
  <manifest:file-entry manifest:full-path="Object 2/content.xml" manifest:media-type="text/xml"/>
  <manifest:file-entry manifest:full-path="Object 2/progressbar/" manifest:media-type=""/>
  <manifest:file-entry manifest:full-path="Object 2/styles.xml" manifest:media-type="text/xml"/>
  <manifest:file-entry manifest:full-path="Object 2/menubar/" manifest:media-type=""/>
  <manifest:file-entry manifest:full-path="Object 2/toolbar/" manifest:media-type="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PlumbBoldCRegular" svg:font-family="PlumbBoldCRegular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ext_20_body" style:list-style-name=""/>
    <style:style style:name="P2" style:family="paragraph" style:parent-style-name="Text_20_body">
      <style:paragraph-properties fo:margin-top="0.0937in" fo:margin-bottom="0.0937in"/>
    </style:style>
    <style:style style:name="P3" style:family="paragraph" style:parent-style-name="Text_20_body" style:list-style-name="">
      <style:paragraph-properties fo:padding-left="0in" fo:padding-right="0in" fo:padding-top="0in" fo:padding-bottom="0.052in" fo:border-left="none" fo:border-right="none" fo:border-top="none" fo:border-bottom="0.0008in solid #000000"/>
    </style:style>
    <style:style style:name="P4" style:family="paragraph" style:parent-style-name="Text_20_body">
      <style:paragraph-properties fo:margin-top="0in" fo:margin-bottom="0in"/>
    </style:style>
    <style:style style:name="P5" style:family="paragraph" style:parent-style-name="Text_20_body" style:list-style-name="">
      <style:paragraph-properties fo:margin-top="0in" fo:margin-bottom="0in"/>
    </style:style>
    <style:style style:name="P6" style:family="paragraph" style:parent-style-name="Text_20_body">
      <style:paragraph-properties fo:margin-left="0.0102in" fo:margin-right="0in" fo:text-indent="0in" style:auto-text-indent="false"/>
    </style:style>
    <style:style style:name="P7" style:family="paragraph" style:parent-style-name="Text_20_body" style:list-style-name="">
      <style:paragraph-properties fo:margin-left="0in" fo:margin-right="0.0937in" fo:margin-top="0.0937in" fo:margin-bottom="0.0937in" fo:text-indent="0in" style:auto-text-indent="false"/>
    </style:style>
    <style:style style:name="P8" style:family="paragraph" style:parent-style-name="Table_20_Contents">
      <style:paragraph-properties fo:margin-left="0in" fo:margin-right="0in" fo:text-indent="0in" style:auto-text-indent="false" fo:padding="0in" fo:border="none"/>
    </style:style>
    <style:style style:name="P9" style:family="paragraph" style:parent-style-name="Heading_20_2" style:list-style-name=""/>
    <style:style style:name="T1" style:family="text">
      <style:text-properties style:font-name="PlumbBoldCRegular"/>
    </style:style>
    <style:style style:name="T2" style:family="text">
      <style:text-properties style:font-name="PlumbBoldCRegular" fo:font-size="9pt"/>
    </style:style>
    <style:style style:name="T3" style:family="text">
      <style:text-properties fo:font-size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fo:margin-top="0in" fo:margin-bottom="0in" style:vertical-pos="top" style:vertical-rel="baseline" fo:padding="0in" fo:border="none" draw:ole-draw-aspect="1" draw:frame-display-border="false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://www.edimdoma.ru/shopping_lists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www.edimdoma.ru/shopping_lists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Свиные отбивные с апельсиново-имбирным соусом</text:h>
      <text:p text:style-name="P5"><draw:a xlink:type="simple" xlink:href="http://www.edimdoma.ru/photos/recipes/75579"><draw:frame draw:style-name="fr1" draw:name="graphics10" text:anchor-type="as-char" svg:width="5.2362in" svg:height="3.2882in" draw:z-index="0"><draw:image xlink:href="http://e2.edimdoma.ru/data/recipes/0007/5579/75579-thumb.jpg?1438817561" xlink:type="simple" xlink:show="embed" xlink:actuate="onLoad"/><svg:title>Рецепт – Свиные отбивные с апельсиново-имбирным соусом</svg:title></draw:frame></draw:a></text:p>
      <text:section text:style-name="Sect1" text:name="b-social_buttons">
        <table:table table:name="Table1" table:style-name="Table1">
          <table:table-column table:style-name="Table1.A"/>
          <table:table-row>
            <table:table-cell table:style-name="Table1.A1" office:value-type="string">
              <text:p text:style-name="P8"><text:a xlink:type="simple" xlink:href="https://share.yandex.net/go.xml?service=odnoklassniki&amp;url=http%3A%2F%2Fwww.edimdoma.ru%2Fretsepty%2F75579-svinye-otbivnye-s-apelsinovo-imbirnym-sousom&amp;title=Свиные%20отбивные%20с%20апельсиново-имбирным%20соусом%20%7C%20Кулинарные%20рецепты%20от%20«Едим%20дома%21»" office:target-frame-name="_blank" xlink:show="new"/></text:p>
            </table:table-cell>
          </table:table-row>
        </table:table>
      </text:section>
      <text:p text:style-name="P4">Время приготовления: <text:span text:style-name="Strong_20_Emphasis">45 мин.</text:span></text:p>
      <text:p text:style-name="P4">Рецепт на: <text:span text:style-name="Strong_20_Emphasis">4</text:span></text:p>
      <text:p text:style-name="P4">Рейтинг: 150</text:p>
      <text:h text:style-name="Heading_20_2" text:outline-level="2">Описание</text:h>
      <text:p text:style-name="Text_20_body">Для любителей мясных блюд. Свинина желательна на косточке тонкой нарезки.</text:p>
      <text:h text:style-name="P9" text:outline-level="2"/>
      <text:p text:style-name="P1"><draw:frame draw:style-name="fr3" draw:name="Object2" text:anchor-type="paragraph" svg:x="1.7709in" svg:y="-0.0835in" svg:width="2.9047in" svg:height="2.7925in" draw:z-index="7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4"><draw:frame draw:style-name="fr2" draw:name="Object1" text:anchor-type="as-char" svg:width="0.0161in" svg:height="0.0161in" draw:z-index="1"><draw:floating-frame/></draw:frame></text:p>
      <text:section text:style-name="Sect1" text:name="telecasts_popup_trigger">
        <text:h text:style-name="P9" text:outline-level="2"><text:soft-page-break/><text:line-break/><text:line-break/>Способ приготовления</text:h>
        <text:section text:style-name="Sect1" text:name="step0">
          <text:p text:style-name="P1"><draw:a xlink:type="simple" xlink:href="http://www.edimdoma.ru/data/recipe_steps/0040/0827/400827-real.jpg?1438817502"><draw:frame draw:style-name="fr1" draw:name="graphics12" text:anchor-type="as-char" svg:width="1.4654in" svg:height="1.4654in" draw:z-index="2"><draw:image xlink:href="http://e2.edimdoma.ru/data/recipe_steps/0040/0827/400827-thumb3.jpg?1438817502" xlink:type="simple" xlink:show="embed" xlink:actuate="onLoad"/><svg:title>Приготовить маринад в емкости. Чеснок очистить и нарезать, имбирь натереть на терке.</svg:title></draw:frame></draw:a></text:p>
          <text:p text:style-name="Text_20_body">Приготовить маринад в емкости. Чеснок очистить и нарезать, имбирь натереть на терке.</text:p>
          <text:section text:style-name="Sect1" text:name="ya_share_0">
            <text:p text:style-name="P6"/>
          </text:section>
        </text:section>
        <text:section text:style-name="Sect1" text:name="step1">
          <text:p text:style-name="P1"><draw:a xlink:type="simple" xlink:href="http://www.edimdoma.ru/data/recipe_steps/0040/0828/400828-real.jpg?1438817504"><draw:frame draw:style-name="fr1" draw:name="graphics13" text:anchor-type="as-char" svg:width="1.4654in" svg:height="1.4654in" draw:z-index="3"><draw:image xlink:href="http://e2.edimdoma.ru/data/recipe_steps/0040/0828/400828-thumb3.jpg?1438817504" xlink:type="simple" xlink:show="embed" xlink:actuate="onLoad"/><svg:title>Положить в маринад свиные отбивные тонкой нарезки. Мариновать 1 час.</svg:title></draw:frame></draw:a></text:p>
          <text:p text:style-name="Text_20_body">Положить в маринад свиные отбивные тонкой нарезки. Мариновать 1 час.</text:p>
          <text:section text:style-name="Sect1" text:name="ya_share_1">
            <text:p text:style-name="P6"/>
          </text:section>
        </text:section>
        <text:section text:style-name="Sect1" text:name="step2">
          <text:p text:style-name="P1"><draw:a xlink:type="simple" xlink:href="http://www.edimdoma.ru/data/recipe_steps/0040/0829/400829-real.jpg?1438817506"><draw:frame draw:style-name="fr1" draw:name="graphics14" text:anchor-type="as-char" svg:width="1.4654in" svg:height="1.4654in" draw:z-index="4"><draw:image xlink:href="http://e2.edimdoma.ru/data/recipe_steps/0040/0829/400829-thumb3.jpg?1438817506" xlink:type="simple" xlink:show="embed" xlink:actuate="onLoad"/><svg:title>Готовим свиные отбивные после маринования на разогретом гриле или в духовке на противне (200С 40 мин.)</svg:title></draw:frame></draw:a></text:p>
          <text:p text:style-name="Text_20_body">Готовим свиные отбивные после маринования на разогретом гриле или в духовке на противне (200С 40 мин.)</text:p>
          <text:section text:style-name="Sect1" text:name="ya_share_2">
            <text:p text:style-name="P6"/>
          </text:section>
        </text:section>
        <text:section text:style-name="Sect1" text:name="step3">
          <text:p text:style-name="P1"><draw:a xlink:type="simple" xlink:href="http://www.edimdoma.ru/data/recipe_steps/0040/0830/400830-real.jpg?1438817509"><draw:frame draw:style-name="fr1" draw:name="graphics15" text:anchor-type="as-char" svg:width="1.4654in" svg:height="1.4654in" draw:z-index="5"><draw:image xlink:href="http://e2.edimdoma.ru/data/recipe_steps/0040/0830/400830-thumb3.jpg?1438817509" xlink:type="simple" xlink:show="embed" xlink:actuate="onLoad"/><svg:title>Маринад перелить в кастрюльку и готовить на среднем огне примерно 10 мин, помешивая.</svg:title></draw:frame></draw:a></text:p>
          <text:p text:style-name="Text_20_body">Маринад перелить в кастрюльку и готовить на среднем огне примерно 10 мин, помешивая.</text:p>
          <text:section text:style-name="Sect1" text:name="ya_share_3">
            <text:p text:style-name="P6"><text:soft-page-break/></text:p>
          </text:section>
        </text:section>
        <text:section text:style-name="Sect1" text:name="step4">
          <text:p text:style-name="P1"><draw:a xlink:type="simple" xlink:href="http://www.edimdoma.ru/data/recipe_steps/0040/0831/400831-real.jpg?1438817511"><draw:frame draw:style-name="fr1" draw:name="graphics16" text:anchor-type="as-char" svg:width="1.4654in" svg:height="1.4654in" draw:z-index="6"><draw:image xlink:href="http://e1.edimdoma.ru/data/recipe_steps/0040/0831/400831-thumb3.jpg?1438817511" xlink:type="simple" xlink:show="embed" xlink:actuate="onLoad"/><svg:title>Подаем свиные отбивные, полив маринадным соусом, с готовым гарниром. Приятного аппетита.</svg:title></draw:frame></draw:a></text:p>
          <text:p text:style-name="Text_20_body">Подаем свиные отбивные, полив маринадным соусом, с готовым гарниром. Приятного аппетита.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lumbBoldCRegular" svg:font-family="PlumbBoldCRegular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ystex </meta:initial-creator>
    <meta:creation-date>2015-11-14T22:54:07</meta:creation-date>
    <meta:document-statistic meta:table-count="1" meta:image-count="6" meta:object-count="2" meta:page-count="3" meta:paragraph-count="19" meta:word-count="89" meta:character-count="633"/>
    <dc:date>2015-11-14T22:59:27</dc:date>
    <dc:creator>Mystex </dc:creator>
    <meta:editing-duration>PT00H05M20S</meta:editing-duration>
    <meta:editing-cycles>1</meta:editing-cycles>
    <meta:generator>OpenOffice.org/3.2$Linux OpenOffice.org_project/320m12$Build-9483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417in"/>
    </style:style>
    <style:style style:name="co2" style:family="table-column">
      <style:table-column-properties fo:break-before="auto" style:column-width="0.7744in"/>
    </style:style>
    <style:style style:name="ro1" style:family="table-row">
      <style:table-row-properties style:row-height="0.2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table:number-columns-spanned="2" table:number-rows-spanned="1">
            <text:p>Ингредиенты</text:p>
          </table:table-cell>
          <table:covered-table-cell table:style-name="Default"/>
        </table:table-row>
        <table:table-row table:style-name="ro2">
          <table:table-cell office:value-type="string" table:number-columns-spanned="2" table:number-rows-spanned="1">
            <text:p>маринад:</text:p>
          </table:table-cell>
          <table:covered-table-cell table:style-name="Default"/>
        </table:table-row>
        <table:table-row table:style-name="ro3">
          <table:table-cell office:value-type="string">
            <text:p>апельсиновый сок </text:p>
          </table:table-cell>
          <table:table-cell office:value-type="string">
            <text:p>½ стакана</text:p>
          </table:table-cell>
        </table:table-row>
        <table:table-row table:style-name="ro2">
          <table:table-cell office:value-type="string">
            <text:p>соевый соус </text:p>
          </table:table-cell>
          <table:table-cell office:value-type="string">
            <text:p>¼ стакана</text:p>
          </table:table-cell>
        </table:table-row>
        <table:table-row table:style-name="ro2">
          <table:table-cell office:value-type="string">
            <text:p>мед </text:p>
          </table:table-cell>
          <table:table-cell office:value-type="string">
            <text:p>4 ст. л.</text:p>
          </table:table-cell>
        </table:table-row>
        <table:table-row table:style-name="ro3">
          <table:table-cell office:value-type="string">
            <text:p>имбирь корень </text:p>
          </table:table-cell>
          <table:table-cell office:value-type="string">
            <text:p>1 ч. л.</text:p>
          </table:table-cell>
        </table:table-row>
        <table:table-row table:style-name="ro2">
          <table:table-cell office:value-type="string">
            <text:p>чеснок </text:p>
          </table:table-cell>
          <table:table-cell office:value-type="string">
            <text:p>2 дольки</text:p>
          </table:table-cell>
        </table:table-row>
        <table:table-row table:style-name="ro4">
          <table:table-cell office:value-type="string">
            <text:p>перец красный хлопьями </text:p>
          </table:table-cell>
          <table:table-cell office:value-type="string">
            <text:p>¼ ч. л.</text:p>
          </table:table-cell>
        </table:table-row>
        <table:table-row table:style-name="ro2">
          <table:table-cell office:value-type="string" table:number-columns-spanned="2" table:number-rows-spanned="1">
            <text:p>основное:</text:p>
          </table:table-cell>
          <table:covered-table-cell table:style-name="Default"/>
        </table:table-row>
        <table:table-row table:style-name="ro4">
          <table:table-cell office:value-type="string">
            <text:p>свиные отбивные на косточке </text:p>
          </table:table-cell>
          <table:table-cell office:value-type="string">
            <text:p>4 шт.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4">11/14/2015</text:date>, <text:time>22:5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