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dobe Garamond Pro" svg:font-family="'Adobe Garamond Pro'" style:font-family-generic="roman" style:font-pitch="variable"/>
    <style:font-face style:name="Baskerville Old Face" svg:font-family="'Baskerville Old Face'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style:font-name="Century Schoolbook"/>
    </style:style>
    <style:style style:name="P2" style:family="paragraph" style:parent-style-name="Text_20_body" style:list-style-name="">
      <style:text-properties style:font-name="Century Schoolbook"/>
    </style:style>
    <style:style style:name="P3" style:family="paragraph" style:parent-style-name="Heading_20_3">
      <style:text-properties style:font-name="Century Schoolbook"/>
    </style:style>
    <style:style style:name="P4" style:family="paragraph" style:parent-style-name="Heading_20_2">
      <style:text-properties style:font-name="Century Schoolboo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Блюда из кролика </text:h>
      <text:p text:style-name="P1"/>
      <text:h text:style-name="P3" text:outline-level="3">Бульон из кролика</text:h>
      <text:p text:style-name="P2">Для приготовления бульона переднюю часть тушки разрубить на небольшие куски, положить в кастрюлю и залить водой так, чтобы она на 5—6 см покрывала мясо, добавить по вкусу соль, лук, морковь, перец, лавровый лист и варить от 1 до 1 1/2 часа, в зависимости от возраста кролика, снимая шумовкой пену и не допуская разваривания мяса. Когда мясо сварится, вынуть его из бульона и переложить в другую кастрюлю или тарелку, а бульон процедить, заправить картофелем или домашней лапшой, вермишелью, рисом и кипятить на медленном огне. </text:p>
      <text:h text:style-name="P3" text:outline-level="3">Кролик жареный</text:h>
      <text:p text:style-name="P2">Задние окорочкк и спинку посолить, обвалять в яйце, сухарях или муке, затем положить на сковородку, на которой предварительно растопить масло или маргарин и жарить вместе с луком. Гарниром может быть: картофельное пюре, тушеная капуста, морковь и отварная свекла. </text:p>
      <text:h text:style-name="P3" text:outline-level="3">Рагу из кролика</text:h>
      <text:p text:style-name="P2">Мясо разрезать на мелкие куски, обмакнуть их в уксус, положить в кастрюлю, посолить, добавить 2—3 стакана воды, немного лука, перца, обрезного кроличьего жира или сливочного масла. После этого плотно закрыть кастрюлю и поставить тушить на медленном огне или в духовку. Чтобы мясо не пригорело, кастрюлю надо периодически встряхивать. Когда мясо станет мягким, бульон слить, а мясо подрумянить. В бульон положить мелко нарезанный картофель и поставить па огонь. Можно добавить томатный соус, лавровый лист. После этого мясо подать к столу. Вместе с картофелем можно потушить немного моркови или других овощей. </text:p>
      <text:h text:style-name="P3" text:outline-level="3">Плов из кролика</text:h>
      <text:p text:style-name="P2">Промытое мясо разрубить на мелкие кусочки и, обжарив в масле, сложить в огнеупорную посуду, залить бульоном или водой, соль по вкусу, затем закрыть посуду крышкой и варить. Когда мясо будет готово, положить в него жареный лук, масло, промытый рис, перец (горошком) и тушить на легком огне в духовке до готовности. На 1 стакан риса — 1,5 стакана бульона или воды. </text:p>
      <text:h text:style-name="P3" text:outline-level="3">Шашлык из кролика</text:h>
      <text:p text:style-name="P2">Срезать мясо с задней части тушки, промыть водой, положить в кастрюлю, посолить и посыпать молотым перцем и мелко нарезанным луком, добавить столовую ложку уксуса или лимонного сока и перемешать. Кастрюлю закрыть крышкой и вынести па 2—3 часа в холодное место, чтобы мясо промариновалось. Перед жареньем замаринованные куски мяса нанизать на металлические вертела вперемежку с <text:soft-page-break/>нарезанными ломтиками лука, обмазать сверху сырым яйцом, а затем обвалять в белых сухарях. Жарить шашлык в масле на жаровне или на сковороде. Гарниром может быть горошек с луком или тушеная капуста, тушеная морковь или свекла. </text:p>
      <text:h text:style-name="P3" text:outline-level="3">Котлеты</text:h>
      <text:p text:style-name="P2">С костей задней части тушки срезать мясо. На каждые 100 г мяса добавить 25 г намоченного в молоке белого хлеба. Мясо и хлеб дважды пропустить через мясорубку. В фарш добавить сливочное масло, поджаренный лук, затем посолить, разделать котлеты, обвалять в сухарях и жарить. После срезки мяса кости мелко поруоить и варить. Бульон процедить и полить им котлеты. Гарниром могут быть макароны, жареный и отварной картофель, картофельное пюре, тушеная морковь или капуста. </text:p>
      <text:h text:style-name="P3" text:outline-level="3">Кролик в белом соусе</text:h>
      <text:p text:style-name="P2">Тушку кролика хорошо промыть, разрубить на части (80—100 г), положить з кастрюлю и залить горячей водой, чтобы вода только покрыла мясо. Когда вода закипит, снять накипь, посолить по вкусу, положить морковь, лук, петрушку, 5—6 горошин перца, 1—2 лавровых листка и варить 40—50 минут при слабом кипении. Готовое мясо вынуть из кастрюли, положить на блюдо и полить белым соусом, приготовленным на бульоне, полученном при варке кролика. Для приготовления соуса взять столовую ложку муки, слегка поджарить с таким же количеством масла и размешать в процеженном бульоне. Кипятить 8—10 минут. После этого добавить в соус яичный желток, смешанный в стакане с небольшим количеством соуса, положить по вкусу соль, кусочек масла и перемешать. На одну столовую ложку муки — 1 1/2 стакана бульона, один яичный желток и две столовые ложки масла. На гарнир: отварной картофель, картофельное пюре, отварной рис с маслом. </text:p>
      <text:h text:style-name="P3" text:outline-level="3">Заливное</text:h>
      <text:p text:style-name="P2">Тушку кролика хорошо промыть, разрубить ка мелкие куски, положить в кастрюлю, залить водой, положить 7—8 горошин перца, немного лука, лаврового листа и соли по вкусу. Все это варить 1,5—2 часа до полного разваривания мяса. За 10—12 минут до окончания варки добавить 60—80 г пищевого желатина Мясо вынуть из кастрюли, отделить от костей, мелко порезать, залить бульоном и поставить в холодильник или в прохладное место до остывания. </text:p>
      <text:h text:style-name="P3" text:outline-level="3">Кролик в бeлом вине</text:h>
      <text:p text:style-name="P2">Разрезать кролика на 12 примерно одинаковых кусков, обжарить мясо в разогретом растительном масле до образования хрустящей корочки, выложить его в глубокую сковороду, посыпать нарубленной петрушкой и толченым чесноком, добавить стебелек тмина, лавровый лист, соль, перец и полить вином. Тушить мясо под крышкой 25 мин., понемногу подливая коду или бульон, если жидкость будет слишком испаряться. Готовый продукт выложить на блюдо и полить соком, оставшимся от варки. Если хотите, чтобы соус был более густым, в кипящую <text:soft-page-break/>жидкость постепенно добавляйте небольшое количество муки, тщательно перемешанной с ложечкой размягченного масла и небольшим количеством жидкости. Подавать к столу в горячем виде с рисом, сваренным в кипящей подсоленной воде и перемешанным с 30 г масла. </text:p>
      <text:h text:style-name="P3" text:outline-level="3">Кролик тушеный</text:h>
      <text:p text:style-name="P2">Кролик весом 1 кг 500 г, 4 столовые ложки растительного масла, пучок петрушки, 4 зубца чеснока, стакан белого вина, тмин, лавровый лист, перец, соль, 250 г отварного риса, 30 г сливочного масла. Заднюю часть или всю тушку разрубить на куски по 80—100 г, помыть каждый кусок, посолить, обвалять в муке и обжарить со всех сторон в сливочном масле или маргарине до образования румяной корочки. Обжаренные куски положить в огнеупорную посуду. На сковороду, где жарилось мясо, налить немного воды, кипятить, процедить и слить в посуду, в которую положено обжаренное мясо. Туда же добавить два стакана молока, лук, лавровый лист, 4—5 горошин перца, плотно закрыть посуду крышкой и поставить тушить на слабый огонь или в духовку на 1,5—2 часа. Гарниром к этому блюду могут быть: картофельное пюре, картофель отваренный или жареный, гречневая каша, отварной рис, заправленный сливочным маслом, тушеная капуста. </text:p>
      <text:h text:style-name="P3" text:outline-level="3">Жаркое из кролика</text:h>
      <text:p text:style-name="P2">Подготовленную тушку кролика промариновать, после чего необходимо вынуть из маринада части тушки, наиболее пригодные для жаркого, хорошо обсушить полотенцем и нашпиговать кусочками сала длиной примерно в 3 см и 0,5 см шириной и дольками чеснока. Желательно шпиговать копченым салом без мяса, не вводя его слишком глубоко, чтобы оно могло хорошо прожариться. Уложить тушку на противень, влить две ложки воды и добавить одну ложку сливочного масла. Поставить в не слишком жаркий духовой шкаф, поливать как можно чаще соком со дна противня. Подавать к столу с соусом, оставшимся от жарения. Спинка кролика, 100 г сливочного масла, 1 головка чеснока, 1 столовая ложка сливочного масла, соль. </text:p>
      <text:h text:style-name="P3" text:outline-level="3">Рассольник из кролика</text:h>
      <text:p text:style-name="P2">Разрубив тушку на куски по 40—50 г, варить в кастрюле 30—40 минут. Затем в бульон добавить петрушку, сельдерей, слегка поджаренные лук и морковь. Когда мясо сварится, вынуть его из кастрюли, а в бульон положить распаренную в кипятке перловую крупу, нарезанные соленые огурцы, картофель, лавровый лист, перец. Варить рассольник еще около получаса, затем положить в него кроличье мясо и дать супу закипеть. Сметану добавлять в тарелку по вкусу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dobe Garamond Pro" svg:font-family="'Adobe Garamond Pro'" style:font-family-generic="roman" style:font-pitch="variable"/>
    <style:font-face style:name="Baskerville Old Face" svg:font-family="'Baskerville Old Face'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DejaVu Sans" style:font-size-asian="18pt" style:font-weight-asian="bold" style:font-name-complex="DejaVu Sans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ystex </meta:initial-creator>
    <meta:creation-date>2015-11-14T22:46:40</meta:creation-date>
    <meta:document-statistic meta:table-count="0" meta:image-count="0" meta:object-count="0" meta:page-count="3" meta:paragraph-count="25" meta:word-count="1085" meta:character-count="7180"/>
    <dc:date>2015-11-14T22:49:53</dc:date>
    <dc:creator>Mystex </dc:creator>
    <meta:editing-duration>PT00H03M14S</meta:editing-duration>
    <meta:editing-cycles>1</meta:editing-cycles>
    <meta:generator>OpenOffice.org/3.2$Linux OpenOffice.org_project/320m12$Build-9483</meta:generator>
  </office:meta>
</office:document-meta>
</file>